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9.5pt" style:font-size-asian="9.5pt"/>
    </style:style>
    <style:style style:name="T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0" style:parent-style-name="Standard" style:family="paragraph">
      <style:text-properties style:font-name="Times New Roman" style:font-name-complex="Times New Roman" fo:font-size="9.5pt" style:font-size-asian="9.5pt" style:font-size-complex="9.5pt"/>
    </style:style>
    <style:style style:name="P11" style:parent-style-name="Standard" style:family="paragraph">
      <style:text-properties style:font-name="Times New Roman" style:font-name-complex="Times New Roman" fo:font-size="9.5pt" style:font-size-asian="9.5pt" style:font-size-complex="9.5pt"/>
    </style:style>
    <style:style style:name="P12" style:parent-style-name="Standard" style:family="paragraph">
      <style:text-properties style:font-name="Times New Roman" style:font-name-complex="Times New Roman" fo:font-size="9.5pt" style:font-size-asian="9.5pt" style:font-size-complex="9.5pt"/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NormalnyWeb" style:family="paragraph">
      <style:paragraph-properties fo:text-align="justify" fo:margin-top="0in" fo:margin-bottom="0.1041in" fo:background-color="#FFFFFF"/>
      <style:text-properties style:font-name-asian="NSimSun" fo:font-style="italic" style:font-style-asian="italic" style:letter-kerning="true" style:language-asian="zh" style:country-asian="CN" style:language-complex="hi" style:country-complex="I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paragraph-properties fo:text-align="end"/>
      <style:text-properties style:font-name="Times New Roman" style:font-name-complex="Times New Roman"/>
    </style:style>
    <style:style style:name="P33" style:parent-style-name="Standard" style:family="paragraph">
      <style:paragraph-properties fo:text-align="end"/>
      <style:text-properties style:font-name="Times New Roman" style:font-name-complex="Times New Roman"/>
    </style:style>
    <style:style style:name="P34" style:parent-style-name="Standard" style:family="paragraph">
      <style:paragraph-properties fo:text-align="end"/>
      <style:text-properties style:font-name="Times New Roman" style:font-name-complex="Times New Roman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end"/>
      <style:text-properties style:font-name="Times New Roman" style:font-name-complex="Times New Roman"/>
    </style:style>
    <style:style style:name="P41" style:parent-style-name="Standard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Segoe UI Symbol" style:font-name-complex="Segoe UI Symbol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 fo:color="#141414" fo:font-size="9pt" style:font-size-asian="9pt" style:font-size-complex="9pt"/>
    </style:style>
    <style:style style:name="T48" style:parent-style-name="Domyślnaczcionkaakapitu" style:family="text">
      <style:text-properties style:font-name="Segoe UI Symbol" style:font-name-complex="Segoe UI Symbol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Segoe UI Symbol" style:font-name-complex="Segoe UI Symbol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Wstępna deklaracja chęci skorzystania z dofinansowania w ramach programu:</text:span></text:p>
      <text:p text:style-name="P3"><text:span text:style-name="T4">„Ciepłe Mieszkanie”</text:span></text:p>
      <text:p text:style-name="P5"/>
      <text:p text:style-name="P6"/>
      <text:p text:style-name="Standard"><text:span text:style-name="T7">……………………………………………………………………………………………..</text:span></text:p>
      <text:p text:style-name="Standard"><text:span text:style-name="T8">Imię i Nazwisko</text:span></text:p>
      <text:p text:style-name="P9"/>
      <text:p text:style-name="P10"/>
      <text:p text:style-name="P11"/>
      <text:p text:style-name="P12">…………………………………………………………………………………………….</text:p>
      <text:p text:style-name="Standard"><text:span text:style-name="T13">Adres<text:s/></text:span><text:span text:style-name="T14">nieruchomości, której będzie dotyczył wniosek o udzielenie dotacji</text:span></text:p>
      <text:p text:style-name="P15"/>
      <text:p text:style-name="P16"/>
      <text:p text:style-name="P17"/>
      <text:p text:style-name="P18">Jestem zainteresowana/y udziałem i programie , zapoznałem się z jego warunkami</text:p>
      <text:p text:style-name="P19"/>
      <text:p text:style-name="P20"/>
      <text:p text:style-name="P21">Zamierzam<text:s/>skorzystać z dofinansowania<text:s/>n.w prac<text:s text:c="2"/>w orientacyjnych ilościach<text:s/></text:p>
      <text:p text:style-name="P22">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-Oświadczam, że posiadam tytuł prawny wynikający z prawa własności lub ograniczonego prawa rzeczowego do lokalu mieszkalnego, znajdującego się w budynku mieszkalnym wielorodzinnym.</text:p>
      <text:p text:style-name="P27">Oświadczam, że budynek mieszkalny wielorodzinny, w którym znajduje się mój lokal mieszkalny nie jest podłączony do sieci ciepłowniczej oraz że nie istnieją techniczne i ekonomiczne warunki przyłączenia do sieci ciepłowniczej i dostarczania ciepła z sieci ciepłowniczej <text:s/>*</text:p>
      <text:p text:style-name="P28">lub</text:p>
      <text:p text:style-name="P29">- składam wniosek w imieniu wspólnoty mieszkaniowej (w rozumieniu ustawy z dnia 24 czerwca 1994 r. o własności lokali)   obejmującej od 3 do 7 lokali mieszkalnych, w budynkach zlokalizowanych na terenie gminy*</text:p>
      <text:p text:style-name="P30">* niepotrzebne skreślić</text:p>
      <text:p text:style-name="P31"/>
      <text:p text:style-name="P32"/>
      <text:p text:style-name="P33"/>
      <text:p text:style-name="P34">……………………………………………………</text:p>
      <text:p text:style-name="P35"><text:span text:style-name="T36">data i podpis <text:s/></text:span><text:span text:style-name="T37"><text:s text:c="3"/></text:span><text:span text:style-name="T38"><text:s text:c="28"/></text:span></text:p>
      <text:p text:style-name="P39"/>
      <text:p text:style-name="P40">………………………………………………………………………………………….</text:p>
      <text:p text:style-name="P41">kontakt , nr telefonu. adres email</text:p>
      <text:p text:style-name="P42">Uwaga!</text:p>
      <text:p text:style-name="P43"/>
      <text:p text:style-name="Standard"><text:span text:style-name="T44">✓</text:span><text:span text:style-name="T45"><text:s/></text:span><text:span text:style-name="T46">Wsparciem objęte będą przedsięwzięcia polegające na wymianie nieefektywnych źródeł ciepła na paliwo stałe i poprawie efektywności energetycznej w lokalach mieszkalnych znajdujących się budynkach mieszkalnych wielorodzinnych w tym budynkach, w których powstała wspólnota mieszkaniowa (w rozumieniu ustawy z dnia 24 czerwca 1994 r. o własności lokali) obejmująca od 3 do 7 lokali mieszkalnych, spełniające warunki Programu</text:span></text:p>
      <text:p text:style-name="P47"/>
      <text:p text:style-name="Standard"><text:span text:style-name="T48">✓</text:span><text:span text:style-name="T49"><text:s/>Ostateczny termin złożenia deklaracji:<text:s/></text:span><text:span text:style-name="T50">31</text:span><text:span text:style-name="T51"><text:s/></text:span><text:span text:style-name="T52">grudnia 2023<text:s/></text:span><text:span text:style-name="T53">r.<text:s/></text:span></text:p>
      <text:p text:style-name="P54"/>
      <text:p text:style-name="Standard"><text:span text:style-name="T55">✓</text:span><text:span text:style-name="T56"><text:s/>Niniejszy dokument jest jedynie zgłoszeniem chęci przystąpienia do programu</text:span><text:span text:style-name="T57"><text:s/></text:span><text:span text:style-name="T58">„Ciepłe Mieszkanie”. Warunkiem udziel</text:span><text:span text:style-name="T59">enia dotacji będzie złożenie wniosku na właściwym</text:span><text:span text:style-name="T60"><text:s/></text:span><text:span text:style-name="T61">formularzu. Uzyskanie dotacji nastąpi po otrzymaniu przez Gminę<text:s/></text:span><text:span text:style-name="T62">Bolesław</text:span><text:span text:style-name="T63"><text:s/>środków finansowych z Wojewódzkiego Funduszu Ochrony Środowiska i Gospodarki Wodnej w Krako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Chrabąszcz</meta:initial-creator>
    <dc:creator>Konto Microsoft</dc:creator>
    <meta:creation-date>2022-09-30T13:59:00Z</meta:creation-date>
    <dc:date>2023-12-14T18:44:00Z</dc:date>
    <meta:print-date>2022-09-30T14:15:00Z</meta:print-date>
    <meta:template xlink:href="Normal" xlink:type="simple"/>
    <meta:editing-cycles>6</meta:editing-cycles>
    <meta:editing-duration>PT1620S</meta:editing-duration>
    <meta:document-statistic meta:page-count="1" meta:paragraph-count="4" meta:word-count="320" meta:character-count="2241" meta:row-count="16" meta:non-whitespace-character-count="1925"/>
  </office:meta>
</office:document-meta>
</file>